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P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P13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P1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P22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size="14pt" style:font-size-asian="14pt" style:font-size-complex="14pt"/>
    </style:style>
    <style:style style:name="P25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P31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álny" style:family="paragraph">
      <style:text-properties fo:font-size="14pt" style:font-size-asian="14pt" style:font-size-complex="14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P37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á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á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46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á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48" style:parent-style-name="Normálny" style:list-style-name="LFO2" style:family="paragraph">
      <style:paragraph-properties fo:text-align="justify"/>
    </style:style>
    <style:style style:name="T49" style:parent-style-name="Predvolenépísmoodseku" style:family="text">
      <style:text-properties fo:font-size="14pt" style:font-size-asian="14pt" style:font-size-complex="14pt"/>
    </style:style>
    <style:style style:name="P5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STO<text:s/>ŠAŠTÍN-STRÁŽE</text:p>
      <text:p text:style-name="P2"/>
      <text:p text:style-name="P3">Súhlas so vstupom na cintorín č. ..................</text:p>
      <text:p text:style-name="P4"/>
      <text:p text:style-name="Normálny"><text:span text:style-name="T5"><text:s text:c="5"/></text:span><text:span text:style-name="T6">Žiadam mesto Šaštín-Stráže, ako správcu cintorína, o povolenie vstupu na cintorín mesta Šaštín-Stráže časť:<text:s/></text:span></text:p>
      <text:p text:style-name="P7"><text:s text:c="63"/>a) <text:s/>Š a š t í n</text:p>
      <text:p text:style-name="P8"><text:span text:style-name="T9"><text:s text:c="63"/>b) <text:s/>S t r á ž e</text:span></text:p>
      <text:p text:style-name="P10"/>
      <text:p text:style-name="P11"><text:span text:style-name="T12">za účelom prevedenia kamenárskych prác ….................................................................</text:span></text:p>
      <text:p text:style-name="P13"/>
      <text:p text:style-name="P14"><text:span text:style-name="T15">na hrobovom mieste číslo ….............., so súhlasom rodiny ….......................................</text:span></text:p>
      <text:p text:style-name="P16"/>
      <text:p text:style-name="P17"><text:span text:style-name="T18">Osoby zodpovedné pri prevedení týchto prác budú: …..................................................</text:span></text:p>
      <text:p text:style-name="P19"/>
      <text:p text:style-name="P20"><text:span text:style-name="T21">….....................................................................................................................................</text:span></text:p>
      <text:p text:style-name="P22"/>
      <text:p text:style-name="P23"><text:span text:style-name="T24">Povolenie žiadam na obdobie od ….................................. do …....................................</text:span></text:p>
      <text:p text:style-name="P25"/>
      <text:p text:style-name="P26"/>
      <text:p text:style-name="P27">Kamenárske práce bude vykonávať v súlade s VZN mesta č. 2/2020:</text:p>
      <text:p text:style-name="P28"/>
      <text:p text:style-name="P29"><text:span text:style-name="T30">............................................................................. <text:s/>tel. č. ................................................</text:span></text:p>
      <text:p text:style-name="P31">(názov<text:s/>firmy)</text:p>
      <text:p text:style-name="P32"/>
      <text:p text:style-name="P33"/>
      <text:p text:style-name="P34">Dňa ........................... <text:s text:c="52"/>.................................</text:p>
      <text:p text:style-name="P35"><text:span text:style-name="T36"><text:s text:c="97"/>podpis</text:span></text:p>
      <text:p text:style-name="P37"/>
      <text:p text:style-name="P38">Príloha: živnostenské oprávnenie na výkon uvedených prác</text:p>
      <text:p text:style-name="P39"><text:s text:c="7"/></text:p>
      <text:p text:style-name="P40">-----------------------------------------------------------------------------------------------------</text:p>
      <text:p text:style-name="P41"/>
      <text:p text:style-name="P42">Povolenie č. ..................... <text:s/>sa udeľuje za týchto podmienok:</text:p>
      <text:p text:style-name="P43"/>
      <text:list text:style-name="LFO1" text:continue-numbering="true">
        <text:list-item>
          <text:p text:style-name="P44">nepoškodiť okolité hrobové miesta,</text:p>
        </text:list-item>
        <text:list-item>
          <text:p text:style-name="P45">na chodníkoch a verejnom priestranstve rešpektovať zákaz prípravy betónu</text:p>
        </text:list-item>
      </text:list>
      <text:p text:style-name="P46"><text:s text:c="10"/>(miesto sa určí po dohode so správcom cintorína),</text:p>
      <text:list text:style-name="LFO2" text:continue-numbering="true">
        <text:list-item>
          <text:p text:style-name="P47">zvyšky kameňa a ostatných materiálov vyviezť na vlastné náklady a očistiť okolie<text:s/>hrobu (vedúci technického úseku V. Fiala tel. č. 0917 239 071),<text:s/></text:p>
        </text:list-item>
        <text:list-item>
          <text:p text:style-name="P48"><text:span text:style-name="T49">dodržať podmienky VZN č. 2/2020.</text:span></text:p>
        </text:list-item>
      </text:list>
      <text:p text:style-name="P50"/>
      <text:p text:style-name="P51"/>
      <text:p text:style-name="P52">V Šaštíne-Strážach dňa: …...................... <text:s text:c="22"/>....................................<text:s/></text:p>
      <text:p text:style-name="P53"><text:span text:style-name="T54"><text:s text:c="89"/>Ing. Diana Javor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iadost_o_povolenie_vstupu_na_cintorin_za_ucelom_prevedenia_kamenarskych_prac</dc:title>
    <dc:description/>
    <dc:subject/>
    <meta:initial-creator>Diana Javorková</meta:initial-creator>
    <dc:creator>diana.javorkova@mestosastinstraze.sk</dc:creator>
    <meta:creation-date>2025-05-14T10:50:00Z</meta:creation-date>
    <dc:date>2025-05-14T10:50:00Z</dc:date>
    <meta:template xlink:href="Normal" xlink:type="simple"/>
    <meta:editing-cycles>2</meta:editing-cycles>
    <meta:editing-duration>PT120S</meta:editing-duration>
    <meta:document-statistic meta:page-count="1" meta:paragraph-count="4" meta:word-count="320" meta:character-count="2146" meta:row-count="15" meta:non-whitespace-character-count="1830"/>
  </office:meta>
</office:document-meta>
</file>